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T21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27"/><text:span text:style-name="T3"><text:s text:c="4"/></text:span></text:p>
      <text:p text:style-name="P4"/>
      <text:p text:style-name="P5"><text:s text:c="31"/><text:s/>ZGODA RODZICÓW / OPIEKUNÓW NA UDZIAŁ W ZAWODACH<text:s/></text:p>
      <text:p text:style-name="P6"><text:s text:c="18"/>X <text:s/>Jubileuszowy <text:s/>Memoriał <text:s/>Barbary <text:s/>Bogdańskiej - Pawłowskiej</text:p>
      <text:p text:style-name="P7">Ja, niżej podpisany/a, wyrażam niniejszym zgodę na udział zawodnika<text:s/></text:p>
      <text:p text:style-name="P8">…………………………………………………………………………………………………………..</text:p>
      <text:p text:style-name="P9">w zawodach konkurencji biegowej<text:s/></text:p>
      <text:p text:style-name="P10">imię i nazwisko<text:s text:c="21"/><text:s/>Nr pesel zawodnika: ………………………………………………………………………………………………………………………………</text:p>
      <text:p text:style-name="P11"><text:s/>Adres zawodnika: ……………………………………………………………………………………………………………………………….<text:s/></text:p>
      <text:p text:style-name="P12">Nr kontaktowy telefonu rodzica/opiekuna zawodnika: ……………………………………………………………………………………………………………………….<text:s/></text:p>
      <text:p text:style-name="Normalny"><text:span text:style-name="T13">Nazwa zawodów:<text:s/></text:span><text:span text:style-name="T14">X <text:s/>Memoriał <text:s/>Barbary Bogdańskiej - Pawłowskiej</text:span><text:span text:style-name="T15"><text:s/></text:span></text:p>
      <text:p text:style-name="Normalny"><text:span text:style-name="T16">Miejsce Zawodów</text:span><text:span text:style-name="T17">: <text:s text:c="15"/>Tereny <text:s/>Zlotu <text:s/>Grunwaldzkiego</text:span></text:p>
      <text:p text:style-name="P18"><text:s/>Odbywających się w terminie: 13.07.2023r. Jednocześnie w pełni świadomy/a specyfiki zawodów biegowych oświadczam, że wyżej wymieniony zawodnik nie ma żadnych przeciwwskazań zdrowotnych, które mogą utrudnić, lub uniemożliwić udział. Udzielam również pozwolenia na prezentację<text:s/>jego ewentualnych wypowiedzi i wizerunku w telewizji, radiu, gazetach, stronach www.<text:s/><text:s/>Wyrażamy zgodę na przetwarzanie danych osobowych zgodnie z Rozporządzeniem Parlamentu Europejskiego Rady (UE) 2016/679 z dnia 27 kwietnia 2016 r. w sprawie ochrony osób fizycznych w związku z przetwarzaniem danych osobowych i w sprawie swobodnego przepływu takich danych oraz uchylenia dyrektywy 95/46/WE (ogólne rozporządzenie o ochronie danych).<text:s/></text:p>
      <text:p text:style-name="P19">Wobec powyższego podjęcie przez Państwa decyzji o wzięciu udziału w Memoriale, uznajemy za wyrażenie nieodpłatnej zgody na przetwarzanie Państwa i Państwa dzieci/podopiecznych wizerunku utrwalonego w ramach fotorelacji i videorelacji z zawodów oraz eventów im towarzyszących.</text:p>
      <text:p text:style-name="P20"/>
      <text:p text:style-name="Normalny"><text:s text:c="102"/>...............................................................</text:p>
      <text:p text:style-name="Normalny"><text:span text:style-name="T21"><text:s text:c="102"/>(podpis rodziców / opiekunów prawnyc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1" text:anchor-type="paragraph" svg:x="-0.45833in" svg:y="-0.30486in" svg:width="0.73958in" svg:height="0.73958in" style:rel-width="scale" style:rel-height="scale"><draw:image xlink:href="media/image1.jpeg" xlink:type="simple" xlink:show="embed" xlink:actuate="onLoad"/><svg:title/><svg:desc/></draw:frame><draw:frame draw:z-index="251659264" draw:style-name="a1" draw:name="Obraz 5" text:anchor-type="paragraph" svg:x="5.8625in" svg:y="-0.39722in" svg:width="0.79167in" svg:height="0.93819in" style:rel-width="scale" style:rel-height="scale"><draw:image xlink:href="media/image2.jpeg" xlink:type="simple" xlink:show="embed" xlink:actuate="onLoad"/><svg:title/><svg:desc/></draw:frame><text:s text:c="5"/><text:span text:style-name="T2">X <text:s/>Memoriał <text:s/>Barbary <text:s/>Bogdańskiej - Pawłowskiej <text:s text:c="17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law Padrak</meta:initial-creator>
    <dc:creator>Przemyslaw Padrak</dc:creator>
    <meta:creation-date>2023-06-04T09:09:00Z</meta:creation-date>
    <dc:date>2023-06-04T09:31:00Z</dc:date>
    <meta:template xlink:href="Normal" xlink:type="simple"/>
    <meta:editing-cycles>1</meta:editing-cycles>
    <meta:editing-duration>PT960S</meta:editing-duration>
    <meta:document-statistic meta:page-count="1" meta:paragraph-count="4" meta:word-count="290" meta:character-count="2029" meta:row-count="14" meta:non-whitespace-character-count="1743"/>
  </office:meta>
</office:document-meta>
</file>